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plei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18 een besluit genomen op de aanvraag met zaaknummer HZ_WABO-18-0462 voor het legaliseren van een geplaatste buitentrap aan de achterzijde van het pand op locatie Julianaplein 1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93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3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3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plein 1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33</meta:user-defined>
    <meta:user-defined meta:name="OVERHEIDop.GmbID/DC.identifier">gmb-2018-138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DL 1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03.16 476394.83</meta:user-defined>
    <meta:user-defined meta:name="OVERHEIDop.versieInformatie"/>
  </office:meta>
</office:document-meta>
</file>