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wijderen van een dragende muur en vervangen door een U balk Emmakade 39-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een besluit genomen op de aanvraag met zaaknummer Z18-001743 voor een omgevingsvergunning op locatie Emmakade 39-BV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93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3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3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wijderen van een dragende muur en vervangen door een U balk Emmakade 39-BV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30</meta:user-defined>
    <meta:user-defined meta:name="OVERHEIDop.GmbID/DC.identifier">gmb-2018-138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P 39 bv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2.01 481056.61</meta:user-defined>
    <meta:user-defined meta:name="OVERHEIDop.versieInformatie"/>
  </office:meta>
</office:document-meta>
</file>