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Turfpoortstraat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ni 2018 besloten om de beslistermijn voor de aanvraag met zaaknummer HZ_WABO-18-0709 voor het intern constructief wijzigen, het wijzigen van de gevels alsmede het plaatsen van twee dakkapellen in het zijdakvlak van het bijgebouw op locatie Turfpoortstraat 9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892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Turfpoortstraat 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28</meta:user-defined>
    <meta:user-defined meta:name="OVERHEIDop.GmbID/DC.identifier">gmb-2018-1389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ED 9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744 478591</meta:user-defined>
    <meta:user-defined meta:name="OVERHEIDop.versieInformatie"/>
  </office:meta>
</office:document-meta>
</file>