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ni 2018 een besluit genomen op de aanvraag met zaaknummer HZ_WABO-18-0517 voor het plaatsen van een dakkapel in het voordakvlak van de woning op locatie van Hall-laan 3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92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2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2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ll-laan 3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21</meta:user-defined>
    <meta:user-defined meta:name="OVERHEIDop.GmbID/DC.identifier">gmb-2018-138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T 3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63.05 477423.79</meta:user-defined>
    <meta:user-defined meta:name="OVERHEIDop.versieInformatie"/>
  </office:meta>
</office:document-meta>
</file>