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7: Nieuwe aanvraag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17, kappen van 1 grove den, ZKW1807506, ontvangen op 26-0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91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1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1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17: Nieuwe aanvraag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19</meta:user-defined>
    <meta:user-defined meta:name="OVERHEIDop.GmbID/DC.identifier">gmb-2018-138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H 17</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826 444734</meta:user-defined>
    <meta:user-defined meta:name="OVERHEIDop.versieInformatie"/>
  </office:meta>
</office:document-meta>
</file>