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tog Willemweg 1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rtog Willemweg 18, Hem</text:p>
            <text:p text:style-name="common-al">Voor: het aanleggen van een brug en een uitrit</text:p>
            <text:p text:style-name="common-al">Datum verzonden: 27 juni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891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tog Willemweg 1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15</meta:user-defined>
    <meta:user-defined meta:name="OVERHEIDop.GmbID/DC.identifier">gmb-2018-138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X 18</meta:user-defined>
    <meta:user-defined meta:name="OVERHEIDop.woonplaats">Hem</meta:user-defined>
    <meta:user-defined meta:name="OVERHEIDop.straatnaam">Hertog Willem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30 519033</meta:user-defined>
    <meta:user-defined meta:name="OVERHEIDop.versieInformatie"/>
  </office:meta>
</office:document-meta>
</file>