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5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Blokdijk 9A, Wijdenes</text:p>
            <text:p text:style-name="common-al">Voor: het verwijderen van  asbesthoudende golfplaten dak stal </text:p>
            <text:p text:style-name="common-al">Datum ontvangst: 7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91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15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914</meta:user-defined>
    <meta:user-defined meta:name="OVERHEIDop.GmbID/DC.identifier">gmb-2018-13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H 9a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056 519105</meta:user-defined>
    <meta:user-defined meta:name="OVERHEIDop.versieInformatie"/>
  </office:meta>
</office:document-meta>
</file>