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PARKEERVERGUNNING, POPULIER 20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gereserveerde gehandicaptenparkeerplaats op de locatie nabij de Populier 204 te Heerenveen (10 januari 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89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PARKEERVERGUNNING, POPULIER 204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91</meta:user-defined>
    <meta:user-defined meta:name="OVERHEIDop.GmbID/DC.identifier">gmb-2018-13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ST 204</meta:user-defined>
    <meta:user-defined meta:name="OVERHEIDop.woonplaats">Heerenveen</meta:user-defined>
    <meta:user-defined meta:name="OVERHEIDop.straatnaam">Populi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621 552046</meta:user-defined>
    <meta:user-defined meta:name="OVERHEIDop.versieInformatie"/>
  </office:meta>
</office:document-meta>
</file>