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18 een besluit genomen op de aanvraag met zaaknummer HZ_WABO-18-0767 voor het kappen van een douglas in de zijtuin van de woning op locatie Nieuwe 's-Gravelandseweg 2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90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2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06</meta:user-defined>
    <meta:user-defined meta:name="OVERHEIDop.GmbID/DC.identifier">gmb-2018-138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M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41.79 476530.56</meta:user-defined>
    <meta:user-defined meta:name="OVERHEIDop.versieInformatie"/>
  </office:meta>
</office:document-meta>
</file>