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degraafsestraatweg 10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uni 2018 een aanvraag voor een omgevingsvergunning ontvangen. Dit betreft het kappen van een boom ter plaatse van de Bodegraafsestraatweg 105 in Gouda. De aanvraag is geregistreerd onder kenmerk 2018158650.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8904</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904</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904</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degraafsestraatweg 105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904</meta:user-defined>
    <meta:user-defined meta:name="OVERHEIDop.GmbID/DC.identifier">gmb-2018-138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GM 10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162 449328</meta:user-defined>
    <meta:user-defined meta:name="OVERHEIDop.versieInformatie"/>
  </office:meta>
</office:document-meta>
</file>