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ilieubeheer maatwerkvoorschriften heeft opgelegd voor de volgende locatie:</text:p>
            <text:p text:style-name="common-al">
            <text:span text:style-name="nadrukvet">Van der Grintenstraat (sectie A 5670) te Venlo </text:span>
          </text:p>
            <text:p text:style-name="common-al">het lozen van afvalwater (het spoelwater gebruikte grondwater) op de bodem afkomstig van het schoonpompen en ontwikkelen van het bodemenergiesysteem ten behoeve van Océ</text:p>
            <text:p text:style-name="common-al">Verzonden op 27 juni 2018</text:p>
            <text:p text:style-name="common-al">Kenmerk 1342226</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90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0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00</meta:user-defined>
    <meta:user-defined meta:name="OVERHEIDop.GmbID/DC.identifier">gmb-2018-13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79.88 378174.76</meta:user-defined>
    <meta:user-defined meta:name="OVERHEID.EPSG28992/DC.spatial">209649.94 378015.2</meta:user-defined>
    <meta:user-defined meta:name="OVERHEIDop.versieInformatie"/>
  </office:meta>
</office:document-meta>
</file>