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527\SXO22508785, Platijkweg 3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527\SXO22508785, ingekomen op 28 december 2017 voor het houden van een zomerkamp van 7 juli 2018 tot en met 14 juli 2018 op het terrein gelegen aan Platijkweg 3 te Stein (en tegenoverliggend weiland)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527\SXO22508785, Platijkweg 3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89</meta:user-defined>
    <meta:user-defined meta:name="OVERHEIDop.GmbID/DC.identifier">gmb-2018-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A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45 330701</meta:user-defined>
    <meta:user-defined meta:name="OVERHEIDop.versieInformatie"/>
  </office:meta>
</office:document-meta>
</file>