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ni 2018 een besluit genomen op de aanvraag met zaaknummer HZ_WABO-18-0688 voor het kappen van drie Chamacyparis lawsoniana bomen op locatie Prins Bernhardlaan 3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89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9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9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Bernhardlaan 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99</meta:user-defined>
    <meta:user-defined meta:name="OVERHEIDop.GmbID/DC.identifier">gmb-2018-138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M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30.43 476251.34</meta:user-defined>
    <meta:user-defined meta:name="OVERHEIDop.versieInformatie"/>
  </office:meta>
</office:document-meta>
</file>