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209 te Veghel</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Moerven 209 te Veghel. De aanvraag is geregistreerd onder zaaknummer OV-2018-0467. De aanvraag betreft het aanleggen van een extra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89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ven 20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98</meta:user-defined>
    <meta:user-defined meta:name="OVERHEIDop.GmbID/DC.identifier">gmb-2018-13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E 20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15 404726</meta:user-defined>
    <meta:user-defined meta:name="OVERHEIDop.versieInformatie"/>
  </office:meta>
</office:document-meta>
</file>