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afwijken bestemmingsplan, Kleine Veerweg 13 (zaaknummer 4488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ine Veerweg 13</text:span> – voor het bouwen van een woning en het afwijken van het bestemmingsplan, verzonden op 27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89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en afwijken bestemmingsplan, Kleine Veerweg 13 (zaaknummer 448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95</meta:user-defined>
    <meta:user-defined meta:name="OVERHEIDop.GmbID/DC.identifier">gmb-2018-13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A 13</meta:user-defined>
    <meta:user-defined meta:name="OVERHEIDop.woonplaats">Zwolle</meta:user-defined>
    <meta:user-defined meta:name="OVERHEIDop.straatnaam">Klein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87 499738</meta:user-defined>
    <meta:user-defined meta:name="OVERHEIDop.versieInformatie"/>
  </office:meta>
</office:document-meta>
</file>