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oprichten verenigingsaccommodatie), Kampstraat 3A, 6011 RV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oprichten verenigingsaccommodatie) op het adres Kampstraat 3A, 6011 RV Ell.  Dit besluit is 16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8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oprichten verenigingsaccommodatie), Kampstraat 3A, 6011 RV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889</meta:user-defined>
    <meta:user-defined meta:name="OVERHEIDop.GmbID/DC.identifier">gmb-2018-13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RV 3a</meta:user-defined>
    <meta:user-defined meta:name="OVERHEIDop.woonplaats">Ell</meta:user-defined>
    <meta:user-defined meta:name="OVERHEIDop.straatnaam">Kam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797 359436</meta:user-defined>
    <meta:user-defined meta:name="OVERHEIDop.versieInformatie"/>
  </office:meta>
</office:document-meta>
</file>