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ekseweg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aanvraag ontvangen voor een evenementenvergunning voor Jongveedag Lekkerkerk op 29-09-2018 op locatie Hoekseweg in Lekkerkerk. De aanvraag is geregistreerd onder zaaknummer SXO-2018181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888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8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8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oekseweg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85</meta:user-defined>
    <meta:user-defined meta:name="OVERHEIDop.GmbID/DC.identifier">gmb-2018-138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H 7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72.16 434785.23</meta:user-defined>
    <meta:user-defined meta:name="OVERHEIDop.versieInformatie"/>
  </office:meta>
</office:document-meta>
</file>