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en interne verbouwing op het perceel Oosterveen 9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uni 2018 een besluit genomen op de aanvraag met zaaknummer Z/18/584295 voor een Omgevingsvergunning voor een interne verbouwing op locatie Oosterveen 9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88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en interne verbouwing op het perceel Oosterveen 9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882</meta:user-defined>
    <meta:user-defined meta:name="OVERHEIDop.GmbID/DC.identifier">gmb-2018-138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R 9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649 510835</meta:user-defined>
    <meta:user-defined meta:name="OVERHEID.EPSG28992/DC.spatial">218658.92 510855.9</meta:user-defined>
    <meta:user-defined meta:name="OVERHEIDop.versieInformatie"/>
  </office:meta>
</office:document-meta>
</file>