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ûns 8 te Jorwert, (11023331) vernieuwen en deels vergroten van de stallingsruimte en het slopen van de bestaa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8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ûns 8 te Jorwert, (11023331) vernieuwen en deels vergroten van de stallingsruimte en het slopen van de bestaan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888</meta:user-defined>
    <meta:user-defined meta:name="OVERHEIDop.GmbID/DC.identifier">gmb-2018-138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3AP 8a wsch</meta:user-defined>
    <meta:user-defined meta:name="OVERHEIDop.woonplaats">Jorwert</meta:user-defined>
    <meta:user-defined meta:name="OVERHEIDop.straatnaam">Fû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6795 574280</meta:user-defined>
    <meta:user-defined meta:name="OVERHEIDop.versieInformatie"/>
  </office:meta>
</office:document-meta>
</file>