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ekkeveldweg 49, het realiseren van een tijdelijke reserve ambulancepost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juni 2018 een aanvraag omgevingsvergunning ontvangen voor het realiseren van een tijdelijke reserve ambulancepost, activiteit 1,3 op de locatie Nekkeveldweg 49. De aanvraag heeft dossiernummer 18Z0002523.</text:p>
            <text:p text:style-name="common-al"/>
            <text:p text:style-name="common-al"> Ter inzage</text:p>
            <text:p text:style-name="common-al">De stukken liggen vanaf 4 jul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8879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7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87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ekkeveldweg 49, het realiseren van een tijdelijke reserve ambulancepost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38879</meta:user-defined>
    <meta:user-defined meta:name="OVERHEIDop.GmbID/DC.identifier">gmb-2018-138879</meta:user-defined>
    <meta:user-defined meta:name="OVERHEID.TaxonomieBeleidsagenda/OVERHEID.category">Ruimte en infrastructuur | Organisatie en beleid</meta:user-defined>
    <meta:user-defined meta:name="OVERHEIDop.referentienummer">18Z00025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Z 49</meta:user-defined>
    <meta:user-defined meta:name="OVERHEIDop.woonplaats">Zeewolde</meta:user-defined>
    <meta:user-defined meta:name="OVERHEIDop.straatnaam">Nekkeveld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1490 479650</meta:user-defined>
    <meta:user-defined meta:name="OVERHEIDop.versieInformatie"/>
  </office:meta>
</office:document-meta>
</file>