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Geweigerde vergunning (reguliere procedure), Aziëring 14, het plaatsen van een erfafscheiding, 19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Geweigerde vergunning  (reguliere procedure), Aziëring 14, het plaatsen van een erfafscheiding,  19-06-2018.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87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7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7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Geweigerde vergunning (reguliere procedure), Aziëring 14, het plaatsen van een erfafscheiding, 19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878</meta:user-defined>
    <meta:user-defined meta:name="OVERHEIDop.GmbID/DC.identifier">gmb-2018-138878</meta:user-defined>
    <meta:user-defined meta:name="OVERHEID.TaxonomieBeleidsagenda/OVERHEID.category">Huisvesting | Organisatie en beleid</meta:user-defined>
    <meta:user-defined meta:name="OVERHEIDop.referentienummer">1016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WP 14</meta:user-defined>
    <meta:user-defined meta:name="OVERHEIDop.woonplaats">Amersfoort</meta:user-defined>
    <meta:user-defined meta:name="OVERHEIDop.straatnaam">Azië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27 466673</meta:user-defined>
    <meta:user-defined meta:name="OVERHEIDop.versieInformatie"/>
  </office:meta>
</office:document-meta>
</file>