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reveliusstraat 27, 2018-05126, plaatsen passend monumentaal ontworpen hekwerk,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reveliusstraat 27, 2018-05126, plaatsen passend monumentaal ontworpen hekwerk,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73</meta:user-defined>
    <meta:user-defined meta:name="OVERHEIDop.GmbID/DC.identifier">gmb-2018-138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