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Oosten de Bruijnstraat 87A, 2018-05123, verbouwen van kantoor naar woning, 26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87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7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7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Oosten de Bruijnstraat 87A, 2018-05123, verbouwen van kantoor naar woning, 2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870</meta:user-defined>
    <meta:user-defined meta:name="OVERHEIDop.GmbID/DC.identifier">gmb-2018-1388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N 87a</meta:user-defined>
    <meta:user-defined meta:name="OVERHEIDop.woonplaats">Haarlem</meta:user-defined>
    <meta:user-defined meta:name="OVERHEIDop.straatnaam">Van Oosten de Bru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33 487780</meta:user-defined>
    <meta:user-defined meta:name="OVERHEIDop.versieInformatie"/>
  </office:meta>
</office:document-meta>
</file>