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coweg te Wergea, (11023370) kappen van een boom tbv. de uitbreiding van de Jeu de Boulesb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8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icoweg te Wergea, (11023370) kappen van een boom tbv. de uitbreiding van de Jeu de Boulesba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87</meta:user-defined>
    <meta:user-defined meta:name="OVERHEIDop.GmbID/DC.identifier">gmb-2018-13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Frico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97 574121</meta:user-defined>
    <meta:user-defined meta:name="OVERHEIDop.versieInformatie"/>
  </office:meta>
</office:document-meta>
</file>