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miclaerseweg 13, het plaatsen van een dakkapel op het zijdakvlak van de woning  (vergunnningvrij), 18-06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Emiclaerseweg 13, het plaatsen van een dakkapel op het zijdakvlak van de  woning  (vergunnningvrij), 18-06-2018, Rechtsmiddel: Geen. Ter 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6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miclaerseweg 13, het plaatsen van een dakkapel op het zijdakvlak van de woning  (vergunnningvrij), 18-06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69</meta:user-defined>
    <meta:user-defined meta:name="OVERHEIDop.GmbID/DC.identifier">gmb-2018-138869</meta:user-defined>
    <meta:user-defined meta:name="OVERHEID.TaxonomieBeleidsagenda/OVERHEID.category">Huisvesting | Organisatie en beleid</meta:user-defined>
    <meta:user-defined meta:name="OVERHEIDop.referentienummer">1016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8 465786</meta:user-defined>
    <meta:user-defined meta:name="OVERHEIDop.versieInformatie"/>
  </office:meta>
</office:document-meta>
</file>