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terij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18 een besluit genomen op de aanvraag met zaaknummer HZ_WABO-18-0895 voor het plaatsen van een dakkapel in het voordakvlak van de woning op locatie Batterijlaan 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86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tterijlaan 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61</meta:user-defined>
    <meta:user-defined meta:name="OVERHEIDop.GmbID/DC.identifier">gmb-2018-138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L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13.26 476177.69</meta:user-defined>
    <meta:user-defined meta:name="OVERHEIDop.versieInformatie"/>
  </office:meta>
</office:document-meta>
</file>