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Besluit tot verlengen beslistermijn, Diogenesstraat 4, het kappen van 1 plataa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Besluit tot verlengen beslistermijn, Diogenesstraat 4, het kappen van 1 plataan, Rechtsmiddel: Bezwaar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86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6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6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Besluit tot verlengen beslistermijn, Diogenesstraat 4, het kappen van 1 plataa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860</meta:user-defined>
    <meta:user-defined meta:name="OVERHEIDop.GmbID/DC.identifier">gmb-2018-138860</meta:user-defined>
    <meta:user-defined meta:name="OVERHEID.TaxonomieBeleidsagenda/OVERHEID.category">Natuur en milieu | Organisatie en beleid</meta:user-defined>
    <meta:user-defined meta:name="OVERHEIDop.referentienummer">1015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P 4</meta:user-defined>
    <meta:user-defined meta:name="OVERHEIDop.woonplaats">Amersfoort</meta:user-defined>
    <meta:user-defined meta:name="OVERHEIDop.straatnaam">Diogene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45 465659</meta:user-defined>
    <meta:user-defined meta:name="OVERHEIDop.versieInformatie"/>
  </office:meta>
</office:document-meta>
</file>