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erre/veranda: Loilseweg 7 B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Loilseweg 7 B, 7031 HA</text:p>
            <text:p text:style-name="common-al">Omschrijving:  plaatsen van een serre/veranda</text:p>
            <text:p text:style-name="common-al">Dossiernummer:  20180461</text:p>
            <text:p text:style-name="common-al">Datum indiening:  18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85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5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5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erre/veranda: Loilseweg 7 B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859</meta:user-defined>
    <meta:user-defined meta:name="OVERHEIDop.GmbID/DC.identifier">gmb-2018-138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A 7b</meta:user-defined>
    <meta:user-defined meta:name="OVERHEIDop.woonplaats">Wehl</meta:user-defined>
    <meta:user-defined meta:name="OVERHEIDop.straatnaam">Loi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675 441068</meta:user-defined>
    <meta:user-defined meta:name="OVERHEIDop.versieInformatie"/>
  </office:meta>
</office:document-meta>
</file>