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ridor 1 b te Sint-Oedenrode</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gemeente een aanvraag ontvangen voor een omgevingsvergunning op locatie Corridor 1 b te Sint-Oedenrode. De aanvraag is geregistreerd onder zaaknummer OV-2018-0464.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85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5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5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rridor 1 b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857</meta:user-defined>
    <meta:user-defined meta:name="OVERHEIDop.GmbID/DC.identifier">gmb-2018-138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A 1b</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474 397313</meta:user-defined>
    <meta:user-defined meta:name="OVERHEIDop.versieInformatie"/>
  </office:meta>
</office:document-meta>
</file>