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181 t/m 301, Trombonestraat 64 t/m 132, Stradivariusstraat 1 t/m 147 en Componistenpad 6 t/m 220, het plaatsen van fietsenberg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181 t/m 301, Trombonestraat 64 t/m 132, Stradivariusstraat 1 t/m 147 en Componistenpad 6 t/m 220, het plaatsen van fietsenbergingen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181 t/m 301, Trombonestraat 64 t/m 132, Stradivariusstraat 1 t/m 147 en Componistenpad 6 t/m 220, het plaatsen van fietsenberg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54</meta:user-defined>
    <meta:user-defined meta:name="OVERHEIDop.GmbID/DC.identifier">gmb-2018-138854</meta:user-defined>
    <meta:user-defined meta:name="OVERHEID.TaxonomieBeleidsagenda/OVERHEID.category">Ruimte en infrastructuur | Organisatie en beleid</meta:user-defined>
    <meta:user-defined meta:name="OVERHEIDop.referentienummer">1016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2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5878</meta:user-defined>
    <meta:user-defined meta:name="OVERHEIDop.versieInformatie"/>
  </office:meta>
</office:document-meta>
</file>