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7 populieren: Plattenburgstraat/Wolborgenmate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lattenburgstraat/Wolborgenmate ong.</text:p>
            <text:p text:style-name="common-al">Omschrijving:  kappen van 17 populieren</text:p>
            <text:p text:style-name="common-al">Dossiernummer:  20180459</text:p>
            <text:p text:style-name="common-al">Datum indiening:  18 jun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851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5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5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7 populieren: Plattenburgstraat/Wolborgenmate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851</meta:user-defined>
    <meta:user-defined meta:name="OVERHEIDop.GmbID/DC.identifier">gmb-2018-1388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DG</meta:user-defined>
    <meta:user-defined meta:name="OVERHEIDop.woonplaats">Doetinchem</meta:user-defined>
    <meta:user-defined meta:name="OVERHEIDop.straatnaam">Wolborgenmate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470 441930</meta:user-defined>
    <meta:user-defined meta:name="OVERHEIDop.versieInformatie"/>
  </office:meta>
</office:document-meta>
</file>