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Westerstraat 97, het tijdelijk plaatsen van een container op de openbare weg van 2 juli t/m 9 augustus 2018, 15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Westerstraat 97, het tijdelijk plaatsen van een container op de openbare weg van 2 juli t/m 9 augustus 2018, 15-06-2018.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84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4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4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Westerstraat 97, het tijdelijk plaatsen van een container op de openbare weg van 2 juli t/m 9 augustus 2018, 15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848</meta:user-defined>
    <meta:user-defined meta:name="OVERHEIDop.GmbID/DC.identifier">gmb-2018-13884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K 97</meta:user-defined>
    <meta:user-defined meta:name="OVERHEIDop.woonplaats">Amersfoort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64 462321</meta:user-defined>
    <meta:user-defined meta:name="OVERHEIDop.versieInformatie"/>
  </office:meta>
</office:document-meta>
</file>