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functie van het pand: Nijverheidsweg 14 en 14 A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Nijverheidsweg 14, 14 A, 7031 BV</text:p>
            <text:p text:style-name="common-al">Omschrijving:  wijzigen van de functie van het pand</text:p>
            <text:p text:style-name="common-al">Dossiernummer:  20180458</text:p>
            <text:p text:style-name="common-al">Datum indiening:  15 jun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8847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847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847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de functie van het pand: Nijverheidsweg 14 en 14 A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847</meta:user-defined>
    <meta:user-defined meta:name="OVERHEIDop.GmbID/DC.identifier">gmb-2018-1388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BV 14</meta:user-defined>
    <meta:user-defined meta:name="OVERHEIDop.woonplaats">Wehl</meta:user-defined>
    <meta:user-defined meta:name="OVERHEIDop.straatnaam">Nijverheids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2199 441522</meta:user-defined>
    <meta:user-defined meta:name="OVERHEIDop.versieInformatie"/>
  </office:meta>
</office:document-meta>
</file>