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23, 2018-05098, wijzigen bestemming van kantoor/woondoeleinden naar gemengde doeleinden, 25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3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3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3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straat 23, 2018-05098, wijzigen bestemming van kantoor/woondoeleinden naar gemengde doeleinden,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38</meta:user-defined>
    <meta:user-defined meta:name="OVERHEIDop.GmbID/DC.identifier">gmb-2018-138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J 23a</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8 488306</meta:user-defined>
    <meta:user-defined meta:name="OVERHEIDop.versieInformatie"/>
  </office:meta>
</office:document-meta>
</file>