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voormalige kapel als BSO-locatie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gebruiken van de voormalige kapel als BSO-locatie</text:p>
            <text:p text:style-name="common-al">Dossiernummer:  20180453</text:p>
            <text:p text:style-name="common-al">Datum indiening:  11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3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de voormalige kapel als BSO-locatie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36</meta:user-defined>
    <meta:user-defined meta:name="OVERHEIDop.GmbID/DC.identifier">gmb-2018-138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