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Kadastraal perceel D 714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9 juni 2018 besloten om de beslistermijn voor de aanvraag met zaaknummer HZ_WABO-18-0674 voor het realiseren van een (tijdelijke) in- en uitrit ten bate van ontsluiting bouwverkeer op locatie Kadastraal perceel D 7142 te Naard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vergunningen@gooisemeren.nl of telefoonnummer 035 207 09 20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· Stukken met betrekking tot de aangevraagde omgevingsvergunningen kunt u, middels een afspraak, inzien aan de balie van de afdeling Vergunningen, Toezicht en Handhaving op het gemeentehuis.</text:p>
            <text:p text:style-name="common-al">·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8835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835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835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Kadastraal perceel D 7142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835</meta:user-defined>
    <meta:user-defined meta:name="OVERHEIDop.GmbID/DC.identifier">gmb-2018-1388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782.5 477816.17</meta:user-defined>
    <meta:user-defined meta:name="OVERHEIDop.versieInformatie"/>
  </office:meta>
</office:document-meta>
</file>