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umatrastraat 21, het tijdelijk plaatsen van een toiletunit en een schaftwagen op de openbare weg van 18 juni t/m 7 september 2018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Sumatrastraat 21, het tijdelijk plaatsen van een toiletunit  en een schaftwagen op de openbare weg van 18 juni t/m 7 september 2018,  14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83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3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3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Sumatrastraat 21, het tijdelijk plaatsen van een toiletunit en een schaftwagen op de openbare weg van 18 juni t/m 7 september 2018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833</meta:user-defined>
    <meta:user-defined meta:name="OVERHEIDop.GmbID/DC.identifier">gmb-2018-13883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D 21</meta:user-defined>
    <meta:user-defined meta:name="OVERHEIDop.woonplaats">Amersfoort</meta:user-defined>
    <meta:user-defined meta:name="OVERHEIDop.straatnaam">Sumatr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1 461485</meta:user-defined>
    <meta:user-defined meta:name="OVERHEIDop.versieInformatie"/>
  </office:meta>
</office:document-meta>
</file>