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9 Italiaanse populieren: Kommendijk ong. (t.h.v. kruising Varsseveldseweg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mmendijk ong. (t.h.v. kruising Varsseveldseweg)</text:p>
            <text:p text:style-name="common-al">Omschrijving:  kappen van 19 Italiaanse populieren</text:p>
            <text:p text:style-name="common-al">Dossiernummer:  20180449</text:p>
            <text:p text:style-name="common-al">Datum indiening:  18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2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2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2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9 Italiaanse populieren: Kommendijk ong. (t.h.v. kruising Varsseveldseweg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25</meta:user-defined>
    <meta:user-defined meta:name="OVERHEIDop.GmbID/DC.identifier">gmb-2018-138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K 6</meta:user-defined>
    <meta:user-defined meta:name="OVERHEIDop.woonplaats">Doetinchem</meta:user-defined>
    <meta:user-defined meta:name="OVERHEIDop.straatnaam">Haaf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87 442478</meta:user-defined>
    <meta:user-defined meta:name="OVERHEIDop.versieInformatie"/>
  </office:meta>
</office:document-meta>
</file>