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herbouw paardenstal), Kleine Laak 13, 6088 C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erbouw paardenstal) op het adres Kleine Laak 13, 6088 CV Roggel, ontvangen 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8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herbouw paardenstal), Kleine Laak 13, 6088 C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81</meta:user-defined>
    <meta:user-defined meta:name="OVERHEIDop.GmbID/DC.identifier">gmb-2018-13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V 13</meta:user-defined>
    <meta:user-defined meta:name="OVERHEIDop.woonplaats">Roggel</meta:user-defined>
    <meta:user-defined meta:name="OVERHEIDop.straatnaam">Kleine Laa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918 363836</meta:user-defined>
    <meta:user-defined meta:name="OVERHEIDop.versieInformatie"/>
  </office:meta>
</office:document-meta>
</file>