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eek 26</text:p>
      <text:section text:name="zakelijke-mededeling_id1-3-2" text:style-name="zakelijke-mededeling">
        <text:section text:name="zakelijke-mededeling-tekst_id1-3-2-1" text:style-name="zakelijke-mededeling-tekst">
          <text:section text:name="tekst_id1-3-2-1-1" text:style-name="tekst">
            <text:p text:style-name="common-al">Op 11 maart 2018 is een melding ontvangen in het kader van het “Activiteitenbesluit milieubeheer”. Het gaat over het veranderen van een handelsen expeditiebedrijf gelegen aan de Voltastraat 20 te Numansdorp. De verandering betreft het vergroten van de hoeveelheid gevaarlijke stoffen in verpakking in 3 PGS15 opslagkluizen. Deze melding is afgehandeld onder zaaknummer Z-18-333415.</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3880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0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0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08</meta:user-defined>
    <meta:user-defined meta:name="OVERHEIDop.GmbID/DC.identifier">gmb-2018-13880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meta:user-defined>
    <meta:user-defined meta:name="OVERHEIDop.woonplaats">Numansdorp</meta:user-defined>
    <meta:user-defined meta:name="OVERHEIDop.straatnaam">Voltastraat</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90203 418106</meta:user-defined>
    <meta:user-defined meta:name="OVERHEIDop.versieInformatie"/>
  </office:meta>
</office:document-meta>
</file>