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es Marielaan 10, het gedeeltelijk slopen van de aanbouwen aan de achtergevel van de woning, 20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Prinses Marielaan 10, het gedeeltelijk  slopen van de aanbouwen aan de achtergevel van de woning, 20-06-2018. 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80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0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0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es Marielaan 10, het gedeeltelijk slopen van de aanbouwen aan de achtergevel van de woning, 20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803</meta:user-defined>
    <meta:user-defined meta:name="OVERHEIDop.GmbID/DC.identifier">gmb-2018-138803</meta:user-defined>
    <meta:user-defined meta:name="OVERHEID.TaxonomieBeleidsagenda/OVERHEID.category">Huisvesting | Organisatie en beleid</meta:user-defined>
    <meta:user-defined meta:name="OVERHEIDop.referentienummer">1016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M 10</meta:user-defined>
    <meta:user-defined meta:name="OVERHEIDop.woonplaats">Amersfoort</meta:user-defined>
    <meta:user-defined meta:name="OVERHEIDop.straatnaam">Prinses Mari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1 462453</meta:user-defined>
    <meta:user-defined meta:name="OVERHEIDop.versieInformatie"/>
  </office:meta>
</office:document-meta>
</file>