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ing beslistermijn omgevingsvergunning reguliere procedure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</text:p>
            <text:p text:style-name="common-al">
            <text:span text:style-name="nadrukvet">Emmen</text:span>
          </text:p>
            <text:p text:style-name="common-al">
            <text:span text:style-name="nadrukvet">4 december 2017: Landschaplaan 7, </text:span>het uitbreiden van een woning en het plaatsen van een carport (121903-2017)</text:p>
            <text:p text:style-name="common-al"/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ing beslistermijn omgevingsvergunning reguliere procedure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3880</meta:user-defined>
    <meta:user-defined meta:name="OVERHEIDop.GmbID/DC.identifier">gmb-2018-13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BA 7</meta:user-defined>
    <meta:user-defined meta:name="OVERHEIDop.woonplaats">Emmen</meta:user-defined>
    <meta:user-defined meta:name="OVERHEIDop.straatnaam">Landschaplaan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410 533564</meta:user-defined>
    <meta:user-defined meta:name="OVERHEIDop.versieInformatie"/>
  </office:meta>
</office:document-meta>
</file>