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parkeerplaats Aa-landen (zaaknummer 438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het verkoop van Surinaams eten op <text:span text:style-name="nadrukvet">zaterdag</text:span>, locatie <text:span text:style-name="nadrukvet">parkeerplaats winkelcentrum Aa-land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parkeerplaats Aa-landen (zaaknummer 4382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88</meta:user-defined>
    <meta:user-defined meta:name="OVERHEIDop.GmbID/DC.identifier">gmb-2018-1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