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Wijnbergseweg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jnbergseweg 30, 7006 AJ</text:p>
            <text:p text:style-name="common-al">Omschrijving:  uitbreiden van de woning</text:p>
            <text:p text:style-name="common-al">Dossiernummer:  20180444</text:p>
            <text:p text:style-name="common-al">Datum indiening:  1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9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Wijnbergse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95</meta:user-defined>
    <meta:user-defined meta:name="OVERHEIDop.GmbID/DC.identifier">gmb-2018-138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J 30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2 441940</meta:user-defined>
    <meta:user-defined meta:name="OVERHEIDop.versieInformatie"/>
  </office:meta>
</office:document-meta>
</file>