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5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ni 2018 een besluit genomen op de aanvraag met zaaknummer HZ_WABO-18-0856 voor het plaatsen van een dakkapel in het voordakvlak van de woning op locatie Thorbeckelaan 50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79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9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9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laan 5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93</meta:user-defined>
    <meta:user-defined meta:name="OVERHEIDop.GmbID/DC.identifier">gmb-2018-138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R 5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45.5 477414.12</meta:user-defined>
    <meta:user-defined meta:name="OVERHEIDop.versieInformatie"/>
  </office:meta>
</office:document-meta>
</file>