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Hemmerbuurt 163, 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1  juni 2018 een sloopmelding voor het verwijderen van asbesthoudende golfplaten incl. nokstukken op het dak van de schuur, dakgoot en plafondbeplating in de schuur beoordeeld. Dit betreft Hemmerbuurt 163, Hem.</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879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9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9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mmerbuurt 163, 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792</meta:user-defined>
    <meta:user-defined meta:name="OVERHEIDop.GmbID/DC.identifier">gmb-2018-138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CG 163</meta:user-defined>
    <meta:user-defined meta:name="OVERHEIDop.woonplaats">Hem</meta:user-defined>
    <meta:user-defined meta:name="OVERHEIDop.straatnaam">Hemmer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746 518934</meta:user-defined>
    <meta:user-defined meta:name="OVERHEIDop.versieInformatie"/>
  </office:meta>
</office:document-meta>
</file>