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Berlagelaan ong. (kavel 63 A en 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ong. (kavel 63 A en B)</text:p>
            <text:p text:style-name="common-al">Omschrijving:  bouwen van een twee-onder-een-kap woning</text:p>
            <text:p text:style-name="common-al">Dossiernummer:  20180443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9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Berlagelaan ong. (kavel 63 A en B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91</meta:user-defined>
    <meta:user-defined meta:name="OVERHEIDop.GmbID/DC.identifier">gmb-2018-138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