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Pieter Bothlaan t.h.v. nr. 19, het tijdelijk plaatsen van een afvalcontainer op de openbare weg van 25 juni t/m 25 juli 2018, 1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Pieter Bothlaan t.h.v. nr. 19, het tijdelijk plaatsen van een afvalcontainer op de openbare weg van 25 juni t/m 25 juli 2018, 15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8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Pieter Bothlaan t.h.v. nr. 19, het tijdelijk plaatsen van een afvalcontainer op de openbare weg van 25 juni t/m 25 juli 2018, 1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86</meta:user-defined>
    <meta:user-defined meta:name="OVERHEIDop.GmbID/DC.identifier">gmb-2018-13878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19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7 462220</meta:user-defined>
    <meta:user-defined meta:name="OVERHEIDop.versieInformatie"/>
  </office:meta>
</office:document-meta>
</file>