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het dak van de woning en/of het dak van de aanbouw: Kruisbergseweg 14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ruisbergseweg 140, 7009 BT</text:p>
            <text:p text:style-name="common-al">Omschrijving:  plaatsen van zonnepanelen op het dak van de woning en/of het dak van de aanbouw</text:p>
            <text:p text:style-name="common-al">Dossiernummer:  20180441</text:p>
            <text:p text:style-name="common-al">Datum indiening:  14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78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8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8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zonnepanelen op het dak van de woning en/of het dak van de aanbouw: Kruisbergseweg 1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85</meta:user-defined>
    <meta:user-defined meta:name="OVERHEIDop.GmbID/DC.identifier">gmb-2018-138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T 140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2 444202</meta:user-defined>
    <meta:user-defined meta:name="OVERHEIDop.versieInformatie"/>
  </office:meta>
</office:document-meta>
</file>