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27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Netersel</text:p>
            <text:p text:style-name="common-al">Beemke 14, plaatsen van een tijdelijke woonunit, ontvangen 25-06-2018;</text:p>
            <text:p text:style-name="common-al">De Vendelier ongenummerd, bouwen van een twee onder een kap woning, ontvangen 26-06-2018. </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Bladel</text:p>
            <text:p text:style-name="common-al">Schalieven 14, plaatsen van een dakkapel, verzonden 19-06-2018 (reguliere procedure);</text:p>
            <text:p text:style-name="common-al">Sniederslaan 48, restaureren van de pastorie, verzonden 21-06-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afgehandeld:</text:p>
            <text:p text:style-name="tussenkopcur">Bladel</text:p>
            <text:p text:style-name="common-al">Fabrieksweg 7, starten van een bedrijf voor het aanpassen van bedrijfsvoertuigen en voertuigen voor mindervaliden, verzonden 13-06-2018.</text:p>
            <text:p text:style-name="common-al"/>
            <text:p text:style-name="common-al">Deze melding ligt niet ter inzage. Tegen deze melding bestaan geen bezwaar- en beroepsmogelijkhede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Bladel</text:p>
            <text:p text:style-name="common-al">Parkeerterrein Varkensmarkt, innemen van een standplaats ten behoeve van bevolkingsonderzoek borstkanker van half november 2018 tot en met half december 2018, verzonden 26-06-2018.</text:p>
            <text:p text:style-name="tussenkopcur">Casteren</text:p>
            <text:p text:style-name="common-al">Organiseren van een loterij van 20-08-2018 tot 31-08-2018 t.b.v. het bouwen van een carnavalswagen in Casteren, verzonden 21-06-2018.</text:p>
            <text:p text:style-name="tussenkopcur">Hapert</text:p>
            <text:p text:style-name="common-al">Parkeerterrein nabij gemeenschapshuis Den Tref, innemen van een standplaats ten behoeve van bevolkingsonderzoek borstkanker van begin januari 2019 tot en met begin februari 2019, verzonden 26-06-2018.</text:p>
            <text:p text:style-name="common-al"/>
            <text:p text:style-name="common-al">de volgende meldingen zijn afgehandeld:</text:p>
            <text:p text:style-name="tussenkopcur">Bladel</text:p>
            <text:p text:style-name="common-al">Markt, organiseren van 100% BL op 07-07-2018, verzonden 21-06-2018;</text:p>
            <text:p text:style-name="common-al">Bredasebaan, organiseren van een open imkerijdag op 01-07-2018 en in de jaren 2019, 2020, 2021 en 2022, verzonden 25-06-2018.</text:p>
            <text:p text:style-name="tussenkopcur">Casteren</text:p>
            <text:p text:style-name="common-al">Laaibeemden, organiseren van een buurtfeest op 01-09-2018 en in de jaren 2019, 2020, 2021 en 2022, verzonden 21-06-2018.</text:p>
            <text:p text:style-name="tussenkopcur">Hapert</text:p>
            <text:p text:style-name="common-al">Abdijstraat, organiseren van een buurtbarbecue op 18-08-2018, verzonden 21-06-2018.</text:p>
            <text:p text:style-name="common-al"/>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878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8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8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27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8784</meta:user-defined>
    <meta:user-defined meta:name="OVERHEIDop.GmbID/DC.identifier">gmb-2018-13878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4AH 14</meta:user-defined>
    <meta:user-defined meta:name="OVERHEIDop.woonplaats">Netersel</meta:user-defined>
    <meta:user-defined meta:name="OVERHEIDop.straatnaam">Beemke</meta:user-defined>
    <meta:user-defined meta:name="OVERHEID.PostcodeHuisnummer/OVERHEIDop.postcodeHuisnummer">5531DV 14</meta:user-defined>
    <meta:user-defined meta:name="OVERHEIDop.woonplaats">Bladel</meta:user-defined>
    <meta:user-defined meta:name="OVERHEIDop.straatnaam">Schalieven</meta:user-defined>
    <meta:user-defined meta:name="OVERHEID.PostcodeHuisnummer/OVERHEIDop.postcodeHuisnummer">5531EL 48</meta:user-defined>
    <meta:user-defined meta:name="OVERHEIDop.straatnaam">Sniederslaan</meta:user-defined>
    <meta:user-defined meta:name="OVERHEID.PostcodeHuisnummer/OVERHEIDop.postcodeHuisnummer">5531PP 9</meta:user-defined>
    <meta:user-defined meta:name="OVERHEIDop.straatnaam">Fabrieksweg</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613 379360</meta:user-defined>
    <meta:user-defined meta:name="OVERHEID.EPSG28992/DC.spatial">143778 376048</meta:user-defined>
    <meta:user-defined meta:name="OVERHEID.EPSG28992/DC.spatial">143440 375443</meta:user-defined>
    <meta:user-defined meta:name="OVERHEID.EPSG28992/DC.spatial">142146 374551</meta:user-defined>
    <meta:user-defined meta:name="OVERHEIDop.versieInformatie"/>
  </office:meta>
</office:document-meta>
</file>